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bottom="0.5in" fo:line-height="115%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115%" fo:margin-left="0.201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margin-bottom="0.125in" fo:line-height="115%" fo:margin-left="0.3333in" fo:text-indent="0.29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15%" fo:margin-left="0.3333in" fo:margin-right="0.3333in" fo:text-indent="0.680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115%" fo:margin-left="0.3333in" fo:margin-right="0.3333in" fo:text-indent="0.680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fo:line-height="115%" fo:margin-left="0.2013in" fo:text-indent="2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115%" fo:margin-left="0.2013in" fo:text-indent="2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fo:line-height="115%" fo:margin-left="0.2013in" fo:text-indent="1.8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line-height="115%" fo:margin-left="0.2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center" fo:line-height="115%"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P44" style:parent-style-name="內文" style:family="paragraph">
      <style:paragraph-properties fo:text-align="center" fo:line-height="115%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in" svg:y="-0.01389in" svg:width="0.73264in" svg:height="0.36181in" style:rel-width="scale" style:rel-height="scale"><draw:text-box><text:p text:style-name="P2"><text:span text:style-name="T3">附件2</text:span></text:p></draw:text-box><svg:title/><svg:desc/></draw:frame><text:span text:style-name="T4">教育部國民及學前教育署</text:span><text:span text:style-name="T5"><text:line-break/>11</text:span><text:span text:style-name="T6">4</text:span><text:span text:style-name="T7">學年度「以遠距教學提升學生英語能力暨陪伴英語學習」計畫</text:span></text:p>
      <text:p text:style-name="P8"><text:span text:style-name="T9">參與學校同意書</text:span></text:p>
      <text:p text:style-name="P10"><text:span text:style-name="T11">___________________________</text:span><text:span text:style-name="T12">【學校全銜】同意本校於</text:span><text:span text:style-name="T13">11</text:span><text:span text:style-name="T14">4</text:span><text:span text:style-name="T15">學年度期間，</text:span><text:span text:style-name="T16">全力配合參與教育部國教署「以遠距教學提升學生英語能力暨陪伴英語學習」計畫之視訊課程及相關會議。</text:span></text:p>
      <text:p text:style-name="P17"/>
      <text:p text:style-name="P18"><text:span text:style-name="T19">此致</text:span></text:p>
      <text:p text:style-name="P20"><text:span text:style-name="T21">教育部國民及學前教育署</text:span></text:p>
      <text:p text:style-name="P22"><text:span text:style-name="T23">國立臺灣師範大學</text:span></text:p>
      <text:p text:style-name="P24"/>
      <text:p text:style-name="P25"/>
      <text:p text:style-name="P26"/>
      <text:p text:style-name="P27">校長簽章：</text:p>
      <text:p text:style-name="P28">主任簽章：</text:p>
      <text:p text:style-name="P29"><text:span text:style-name="T30">執行教師簽章：</text:span></text:p>
      <text:p text:style-name="P31"/>
      <text:p text:style-name="P32"/>
      <text:p text:style-name="P33"><text:span text:style-name="T34">中華民國</text:span><text:span text:style-name="T35"><text:s text:c="6"/></text:span><text:span text:style-name="T36">11</text:span><text:span text:style-name="T37">4</text:span><text:span text:style-name="T38"><text:s text:c="5"/></text:span><text:span text:style-name="T39">年</text:span><text:span text:style-name="T40"><text:s text:c="7"/></text:span><text:span text:style-name="T41">月</text:span><text:span text:style-name="T42"><text:s text:c="7"/></text:span><text:span text:style-name="T43">日</text:span></text:p>
      <text:p text:style-name="P44"><text:span text:style-name="T45">（學校用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1in" fo:text-indent="-1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name</meta:initial-creator>
    <dc:creator>William1021 QC</dc:creator>
    <meta:creation-date>2025-05-19T08:56:00Z</meta:creation-date>
    <dc:date>2025-05-19T08:56:00Z</dc:date>
    <meta:print-date>2016-09-0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