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115%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" style:parent-style-name="內文" style:family="paragraph">
      <style:paragraph-properties fo:text-align="center" fo:line-height="115%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 fo:margin-bottom="0.127in" fo:line-height="115%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5819in" style:use-optimal-column-width="false"/>
    </style:style>
    <style:style style:name="TableColumn16" style:family="table-column">
      <style:table-column-properties style:column-width="2.6506in" style:use-optimal-column-width="false"/>
    </style:style>
    <style:style style:name="Table12" style:family="table">
      <style:table-properties style:width="7.084in" fo:margin-left="0in" table:align="left"/>
    </style:style>
    <style:style style:name="TableRow17" style:family="table-row">
      <style:table-row-properties style:min-row-height="0.3583in" style:use-optimal-row-height="false" fo:keep-together="always"/>
    </style:style>
    <style:style style:name="TableCell1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9" style:parent-style-name="內文" style:family="paragraph">
      <style:paragraph-properties fo:text-align="center" fo:line-height="115%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1" style:family="table-row">
      <style:table-row-properties style:min-row-height="0.370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115%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size-complex="10.5pt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size-complex="10.5pt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ableRow32" style:family="table-row">
      <style:table-row-properties style:min-row-height="0.134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清單段落" style:list-style-name="LFO1" style:family="paragraph">
      <style:paragraph-properties fo:text-align="justify" fo:line-height="115%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P41" style:parent-style-name="清單段落" style:list-style-name="LFO1" style:family="paragraph">
      <style:paragraph-properties fo:line-height="115%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P49" style:parent-style-name="清單段落" style:family="paragraph">
      <style:paragraph-properties fo:line-height="115%" fo:margin-lef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P60" style:parent-style-name="清單段落" style:family="paragraph">
      <style:paragraph-properties fo:line-height="115%"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ableRow63" style:family="table-row">
      <style:table-row-properties style:min-row-height="0.595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15%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style:font-weight-complex="bold" fo:color="#000000"/>
    </style:style>
    <style:style style:name="T68" style:parent-style-name="預設段落字型" style:family="text">
      <style:text-properties style:font-name="Times New Roman" style:font-size-complex="10.5pt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8pt" style:font-size-asian="8pt" style:font-size-complex="8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8pt" style:font-size-asian="8pt" style:font-size-complex="8pt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style:font-weight-complex="bold" fo:color="#000000"/>
    </style:style>
    <style:style style:name="T74" style:parent-style-name="預設段落字型" style:family="text">
      <style:text-properties style:font-name="Times New Roman" style:font-size-complex="10.5pt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8pt" style:font-size-asian="8pt" style:font-size-complex="8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8pt" style:font-size-asian="8pt" style:font-size-complex="8pt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style:font-weight-complex="bold" fo:color="#000000"/>
    </style:style>
    <style:style style:name="T80" style:parent-style-name="預設段落字型" style:family="text">
      <style:text-properties style:font-name="Times New Roman" style:font-size-complex="10.5pt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P82" style:parent-style-name="內文" style:family="paragraph">
      <style:paragraph-properties fo:line-height="115%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size-complex="10.5pt"/>
    </style:style>
    <style:style style:name="TableRow85" style:family="table-row">
      <style:table-row-properties style:min-row-height="0.3506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15%" fo:margin-right="-0.1798in">
        <style:tab-stops>
          <style:tab-stop style:type="center" style:position="3.4736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03" style:family="table-row">
      <style:table-row-properties style:min-row-height="0.477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106" style:parent-style-name="內文" style:family="paragraph">
      <style:paragraph-properties fo:line-height="115%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style:font-weight-complex="bold" fo:color="#000000"/>
    </style:style>
    <style:style style:name="T109" style:parent-style-name="預設段落字型" style:family="text">
      <style:text-properties style:font-name="Times New Roman" style:font-size-complex="10.5pt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8pt" style:font-size-asian="8pt" style:font-size-complex="8pt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size-complex="10.5pt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8pt" style:font-size-asian="8pt" style:font-size-complex="8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style:font-weight-complex="bold" fo:color="#000000"/>
    </style:style>
    <style:style style:name="T120" style:parent-style-name="預設段落字型" style:family="text">
      <style:text-properties style:font-name="Times New Roman" style:font-size-complex="10.5pt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ableRow126" style:family="table-row">
      <style:table-row-properties style:min-row-height="0.449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15%" fo:margin-right="-0.1798in">
        <style:tab-stops>
          <style:tab-stop style:type="center" style:position="3.473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9" style:parent-style-name="內文" style:family="paragraph">
      <style:paragraph-properties fo:text-align="justify" fo:line-height="115%" fo:margin-right="-0.1798in">
        <style:tab-stops>
          <style:tab-stop style:type="center" style:position="3.4736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weight-complex="bold" fo:color="#000000"/>
    </style:style>
    <style:style style:name="T131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32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33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34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35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37" style:parent-style-name="預設段落字型" style:family="text">
      <style:text-properties style:font-name="Times New Roman" style:font-name-asian="標楷體" style:font-weight-complex="bold" fo:color="#000000"/>
    </style:style>
    <style:style style:name="T138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40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41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42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43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44" style:parent-style-name="預設段落字型" style:family="text">
      <style:text-properties style:font-name="Times New Roman" style:font-name-asian="標楷體" style:font-weight-complex="bold" fo:color="#000000"/>
    </style:style>
    <style:style style:name="T145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46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50" style:parent-style-name="預設段落字型" style:family="text">
      <style:text-properties style:font-name="Times New Roman" style:font-name-asian="標楷體" style:font-size-complex="10.5pt"/>
    </style:style>
    <style:style style:name="TableRow151" style:family="table-row">
      <style:table-row-properties style:min-row-height="0.3444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15%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style:language-asian="zh" style:country-asian="HK"/>
    </style:style>
    <style:style style:name="TableRow155" style:family="table-row">
      <style:table-row-properties style:min-row-height="0.2798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15%"/>
    </style:style>
    <style:style style:name="T16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Row163" style:family="table-row">
      <style:table-row-properties style:min-row-height="0.2756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115%"/>
      <style:text-properties style:font-name="Times New Roman" style:font-name-asian="標楷體" fo:color="#000000" style:language-asian="zh" style:country-asian="HK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Row170" style:family="table-row">
      <style:table-row-properties style:min-row-height="0.279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15%"/>
    </style:style>
    <style:style style:name="T17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15%"/>
    </style:style>
    <style:style style:name="T17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15%"/>
    </style:style>
    <style:style style:name="T18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15%"/>
    </style:style>
    <style:style style:name="T18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ableRow187" style:family="table-row">
      <style:table-row-properties style:min-row-height="0.2756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Row196" style:family="table-row">
      <style:table-row-properties style:min-row-height="0.3444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fo:color="#000000"/>
    </style:style>
    <style:style style:name="TableRow199" style:family="table-row">
      <style:table-row-properties style:min-row-height="0.2798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15%"/>
    </style:style>
    <style:style style:name="T20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Row210" style:family="table-row">
      <style:table-row-properties style:min-row-height="0.2756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Row219" style:family="table-row">
      <style:table-row-properties style:min-row-height="0.2756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Row224" style:family="table-row">
      <style:table-row-properties style:min-row-height="0.3819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fo:color="#000000"/>
    </style:style>
    <style:style style:name="P227" style:parent-style-name="內文" style:family="paragraph">
      <style:paragraph-properties fo:text-align="center" fo:line-height="115%"/>
    </style:style>
    <style:style style:name="T2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29" style:family="table-row">
      <style:table-row-properties style:min-row-height="0.224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15%"/>
    </style:style>
    <style:style style:name="T23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Row240" style:family="table-row">
      <style:table-row-properties style:row-height="0.3152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Row249" style:family="table-row">
      <style:table-row-properties style:row-height="0.3152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Row258" style:family="table-row">
      <style:table-row-properties style:row-height="0.3152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Row267" style:family="table-row">
      <style:table-row-properties style:row-height="0.3152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P276" style:parent-style-name="內文" style:family="paragraph">
      <style:paragraph-properties style:snap-to-layout-grid="false" fo:margin-top="0.127in" fo:line-height="115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77" style:parent-style-name="內文" style:family="paragraph">
      <style:paragraph-properties fo:break-before="page" fo:text-align="center" fo:line-height="115%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279" style:parent-style-name="內文" style:family="paragraph">
      <style:paragraph-properties fo:text-align="center" fo:margin-bottom="0.127in" fo:line-height="115%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84" style:family="table-column">
      <style:table-column-properties style:column-width="1.5479in"/>
    </style:style>
    <style:style style:name="TableColumn285" style:family="table-column">
      <style:table-column-properties style:column-width="5.5312in"/>
    </style:style>
    <style:style style:name="Table283" style:family="table">
      <style:table-properties style:width="7.0791in" style:rel-width="100%" fo:margin-left="0in" table:align="left"/>
    </style:style>
    <style:style style:name="TableRow286" style:family="table-row">
      <style:table-row-properties style:min-row-height="0.3583in" fo:keep-together="always"/>
    </style:style>
    <style:style style:name="TableCell287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88" style:parent-style-name="內文" style:family="paragraph">
      <style:paragraph-properties fo:text-align="center" fo:line-height="115%"/>
    </style:style>
    <style:style style:name="T2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90" style:family="table-row">
      <style:table-row-properties style:min-row-height="0.6875in"/>
    </style:style>
    <style:style style:name="TableCell29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92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115%"/>
    </style:style>
    <style:style style:name="T29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T29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98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299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00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01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02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03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04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05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06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07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08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09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10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11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12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13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14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15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16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ableRow317" style:family="table-row">
      <style:table-row-properties style:min-row-height="0.6875in"/>
    </style:style>
    <style:style style:name="TableCell31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319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115%"/>
    </style:style>
    <style:style style:name="T32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T32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2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2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27" style:parent-style-name="內文" style:family="paragraph">
      <style:paragraph-properties style:snap-to-layout-grid="false" fo:text-align="justify" fo:line-height="115%"/>
    </style:style>
    <style:style style:name="T32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29" style:parent-style-name="預設段落字型" style:family="text">
      <style:text-properties style:font-name="Times New Roman" style:font-name-asian="標楷體" fo:color="#000000"/>
    </style:style>
    <style:style style:name="T3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color="#000000"/>
    </style:style>
    <style:style style:name="T332" style:parent-style-name="預設段落字型" style:family="text">
      <style:text-properties style:font-name="Times New Roman" style:font-name-asian="標楷體" fo:color="#000000"/>
    </style:style>
    <style:style style:name="T3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color="#000000"/>
    </style:style>
    <style:style style:name="P335" style:parent-style-name="內文" style:family="paragraph">
      <style:paragraph-properties style:snap-to-layout-grid="false" fo:text-align="justify" fo:line-height="115%"/>
    </style:style>
    <style:style style:name="T33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3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P343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44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45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46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47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48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49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50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51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52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53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54" style:parent-style-name="內文" style:family="paragraph">
      <style:paragraph-properties style:snap-to-layout-grid="false" fo:text-align="justify" fo:line-height="115%"/>
    </style:style>
    <style:style style:name="P355" style:parent-style-name="內文" style:family="paragraph">
      <style:paragraph-properties style:snap-to-layout-grid="false" fo:margin-top="0.127in" fo:line-height="115%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文字方塊 1" text:anchor-type="paragraph" svg:x="0in" svg:y="-0.12153in" svg:width="0.725in" svg:height="0.36181in" style:rel-width="scale" style:rel-height="scale"><draw:text-box><text:p text:style-name="P4"><text:span text:style-name="T5">附件1</text:span></text:p></draw:text-box><svg:title/><svg:desc/></draw:frame></text:p>
      <text:p text:style-name="P6"><text:span text:style-name="T7">教育部國民及學前教育署</text:span></text:p>
      <text:p text:style-name="P8"><text:span text:style-name="T9">114</text:span><text:span text:style-name="T10">學年度「以遠距教學提升學生英語能力暨陪伴英語學習計畫」</text:span><text:span text:style-name="T11">計畫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學校基本資料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申請學校：</text:span><text:span text:style-name="T25"><text:s/></text:span><text:span text:style-name="T26">____________</text:span><text:span text:style-name="T27"><text:s text:c="2"/></text:span><text:span text:style-name="T28">縣（市）</text:span><text:span text:style-name="T29"><text:s/></text:span><text:span text:style-name="T30">__________________</text:span><text:span text:style-name="T31">國民小學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list text:style-name="LFO1" text:continue-numbering="true">
              <text:list-item>
                <text:p text:style-name="P34"><text:span text:style-name="T35">貴校</text:span><text:span text:style-name="T36">是否已有夜光天使點燈專案計畫：</text:span><text:span text:style-name="T37">□</text:span><text:span text:style-name="T38">是　</text:span><text:span text:style-name="T39">□</text:span><text:span text:style-name="T40">否</text:span></text:p>
              </text:list-item>
              <text:list-item>
                <text:p text:style-name="P41"><text:span text:style-name="T42">貴校</text:span><text:span text:style-name="T43">是否曾</text:span><text:span text:style-name="T44">/</text:span><text:span text:style-name="T45">現</text:span><text:span text:style-name="T46">執行</text:span><text:span text:style-name="T47">以下</text:span><text:span text:style-name="T48">教育部計畫：</text:span></text:p>
              </text:list-item>
            </text:list>
            <text:p text:style-name="P49"><text:span text:style-name="T50">□</text:span><text:span text:style-name="T51">偏遠地區英語學伴計畫　</text:span><text:span text:style-name="T52">□</text:span><text:span text:style-name="T53">雙語數位學伴計畫</text:span><text:span text:style-name="T54">　</text:span><text:span text:style-name="T55">□</text:span><text:span text:style-name="T56">數位學伴計畫</text:span><text:span text:style-name="T57">　</text:span><text:span text:style-name="T58">□</text:span><text:span text:style-name="T59">國際學伴計畫</text:span></text:p>
            <text:p text:style-name="P60"><text:span text:style-name="T61">□</text:span><text:span text:style-name="T62">尚無執行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全校教師數</text:span><text:span text:style-name="T67">：</text:span><text:span text:style-name="T68">______</text:span><text:span text:style-name="T69">人</text:span><text:span text:style-name="T70"><text:tab/></text:span><text:span text:style-name="T71"><text:tab/></text:span><text:span text:style-name="T72">全校班級數</text:span><text:span text:style-name="T73">：</text:span><text:span text:style-name="T74">______</text:span><text:span text:style-name="T75">班</text:span><text:span text:style-name="T76"><text:tab/></text:span><text:span text:style-name="T77"><text:tab/></text:span><text:span text:style-name="T78">全校學生數</text:span><text:span text:style-name="T79">：</text:span><text:span text:style-name="T80">______</text:span><text:span text:style-name="T81">人</text:span></text:p>
            <text:p text:style-name="P82"><text:span text:style-name="T83">全校師生比：</text:span><text:span text:style-name="T84">____________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執行期程：</text:span><text:span text:style-name="T89">114</text:span><text:span text:style-name="T90">年</text:span><text:span text:style-name="T91"><text:s/></text:span><text:span text:style-name="T92">　</text:span><text:span text:style-name="T93">8</text:span><text:span text:style-name="T94">　月　</text:span><text:span text:style-name="T95"><text:s/>1</text:span><text:span text:style-name="T96">　日　至　</text:span><text:span text:style-name="T97">115<text:s/></text:span><text:span text:style-name="T98">　年　</text:span><text:span text:style-name="T99">7</text:span><text:span text:style-name="T100">　月　</text:span><text:span text:style-name="T101"><text:s/>31</text:span><text:span text:style-name="T102">　日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預估參與本計畫：</text:p>
            <text:p text:style-name="P106"><text:span text:style-name="T107">教師數</text:span><text:span text:style-name="T108">：</text:span><text:span text:style-name="T109">_____</text:span><text:span text:style-name="T110">人</text:span><text:span text:style-name="T111"><text:tab/></text:span><text:span text:style-name="T112">學生數：</text:span><text:span text:style-name="T113">_____</text:span><text:span text:style-name="T114">人</text:span><text:span text:style-name="T115"><text:tab/></text:span><text:span text:style-name="T116">學生</text:span><text:span text:style-name="T117">組</text:span><text:span text:style-name="T118">數</text:span><text:span text:style-name="T119">：</text:span><text:span text:style-name="T120">______</text:span><text:span text:style-name="T121">組（每組</text:span><text:span text:style-name="T122">3</text:span><text:span text:style-name="T123">至</text:span><text:span text:style-name="T124">4</text:span><text:span text:style-name="T125">人，其他需求另洽）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貴校預計執行本計畫課程時段：（例如：每週一，15:00至16:00；每週三，16:10至17:10。）</text:p>
            <text:p text:style-name="P129"><text:span text:style-name="T130">每週</text:span><text:span text:style-name="T131">____</text:span><text:span text:style-name="T132">，</text:span><text:span text:style-name="T133">______</text:span><text:span text:style-name="T134">至</text:span><text:span text:style-name="T135">______</text:span><text:span text:style-name="T136">；</text:span><text:span text:style-name="T137">每週</text:span><text:span text:style-name="T138">____</text:span><text:span text:style-name="T139">，</text:span><text:span text:style-name="T140">______</text:span><text:span text:style-name="T141">至</text:span><text:span text:style-name="T142">______</text:span><text:span text:style-name="T143">；</text:span><text:span text:style-name="T144">每週</text:span><text:span text:style-name="T145">____</text:span><text:span text:style-name="T146">，</text:span><text:span text:style-name="T147">______</text:span><text:span text:style-name="T148">至</text:span><text:span text:style-name="T149">______</text:span><text:span text:style-name="T150">。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學校資料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學校電話</text:p>
          </table:table-cell>
          <table:table-cell table:style-name="TableCell158">
            <text:p text:style-name="P159">學校傳真</text:p>
          </table:table-cell>
          <table:table-cell table:style-name="TableCell160" table:number-columns-spanned="2">
            <text:p text:style-name="P161"><text:span text:style-name="T162">學校地址</text:span></text:p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校長</text:span><text:span text:style-name="T174">姓名</text:span></text:p>
          </table:table-cell>
          <table:table-cell table:style-name="TableCell175">
            <text:p text:style-name="P176"><text:span text:style-name="T177">校長公務</text:span><text:span text:style-name="T178">電話</text:span></text:p>
          </table:table-cell>
          <table:table-cell table:style-name="TableCell179">
            <text:p text:style-name="P180"><text:span text:style-name="T181">校長</text:span><text:span text:style-name="T182">手機</text:span></text:p>
          </table:table-cell>
          <table:table-cell table:style-name="TableCell183">
            <text:p text:style-name="P184"><text:span text:style-name="T185">校長</text:span><text:span text:style-name="T186">E-mail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本計畫學校主要聯絡人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姓名</text:p>
          </table:table-cell>
          <table:table-cell table:style-name="TableCell202">
            <text:p text:style-name="P203">職稱</text:p>
          </table:table-cell>
          <table:table-cell table:style-name="TableCell204">
            <text:p text:style-name="P205"><text:span text:style-name="T206">公務</text:span><text:span text:style-name="T207">電話</text:span></text:p>
          </table:table-cell>
          <table:table-cell table:style-name="TableCell208">
            <text:p text:style-name="P209">手機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E-mail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學校參與本計畫之教職員(建議以英語文老師為主)</text:p>
            <text:p text:style-name="P227"><text:span text:style-name="T228">（欄位不敷使用請自行增列）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姓名</text:p>
          </table:table-cell>
          <table:table-cell table:style-name="TableCell232">
            <text:p text:style-name="P233">職稱</text:p>
          </table:table-cell>
          <table:table-cell table:style-name="TableCell234">
            <text:p text:style-name="P235"><text:span text:style-name="T236">公務</text:span><text:span text:style-name="T237">電話（含分機）</text:span></text:p>
          </table:table-cell>
          <table:table-cell table:style-name="TableCell238">
            <text:p text:style-name="P239">E-mail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學校校長（簽章）:　　　　　　　計畫負責人（簽章）:</text:p>
      <text:soft-page-break/>
      <text:p text:style-name="P277"><text:span text:style-name="T278">教育部國民及學前教育署</text:span></text:p>
      <text:p text:style-name="P279"><text:span text:style-name="T280">114</text:span><text:span text:style-name="T281">學年度「以遠距教學提升學生英語能力暨陪伴英語學習計畫」</text:span><text:span text:style-name="T282">計畫申請書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<text:span text:style-name="T289">學校基本資料</text:span></text:p>
          </table:table-cell>
          <table:covered-table-cell/>
        </table:table-row>
        <table:table-row table:style-name="TableRow290">
          <table:table-cell table:style-name="TableCell291">
            <text:p text:style-name="P292">相關教學空間與設備說明（請提供照片）</text:p>
          </table:table-cell>
          <table:table-cell table:style-name="TableCell293">
            <text:p text:style-name="P294"><text:span text:style-name="T295">（遠距教學空間請簡述並提供照片；設備請簡述學生上課時可使用之筆電或平板或桌電數量，如為</text:span><text:span text:style-name="T296">2-3</text:span><text:span text:style-name="T297">人共用也請註明）</text:span>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>校園有線/無線網路說明</text:p>
          </table:table-cell>
          <table:table-cell table:style-name="TableCell320">
            <text:p text:style-name="P321"><text:span text:style-name="T322">請參考</text:span><text:span text:style-name="T323">speedtest</text:span><text:span text:style-name="T324">網站（</text:span><text:span text:style-name="T325">https://www.speedtest.net/</text:span><text:span text:style-name="T326">）提供網速資料：</text:span></text:p>
            <text:p text:style-name="P327"><text:span text:style-name="T328">校園有線網路速度：</text:span><text:span text:style-name="T329">上傳</text:span><text:span text:style-name="T330"><text:s text:c="9"/></text:span><text:span text:style-name="T331">Mbps</text:span><text:span text:style-name="T332">、下載</text:span><text:span text:style-name="T333"><text:s text:c="9"/></text:span><text:span text:style-name="T334">Mbps</text:span></text:p>
            <text:p text:style-name="P335"><text:span text:style-name="T336">校園無線網路速度：</text:span><text:span text:style-name="T337">上傳</text:span><text:span text:style-name="T338"><text:s text:c="9"/></text:span><text:span text:style-name="T339">Mbps</text:span><text:span text:style-name="T340">、下載</text:span><text:span text:style-name="T341"><text:s text:c="9"/></text:span><text:span text:style-name="T342">Mbps</text:span></text:p>
            <text:p text:style-name="P343">其他網路設備說明：（如基地台、路由器等）</text:p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</table:table-row>
      </table:table>
      <text:p text:style-name="P355"><text:span text:style-name="T356">學校校長（簽章）</text:span><text:span text:style-name="T357">:<text:s/></text:span><text:span text:style-name="T358">　　　　　　　計畫負責人（簽章）</text:span><text:span text:style-name="T35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height-at-least="0.1666in" fo:margin-left="1in" fo:text-indent="-1in">
        <style:tab-stops/>
      </style:paragraph-properties>
      <style:text-properties style:font-name="Times New Roman" style:font-name-asian="標楷體" fo:color="#000000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name</meta:initial-creator>
    <dc:creator>William1021 QC</dc:creator>
    <meta:creation-date>2025-05-19T08:56:00Z</meta:creation-date>
    <dc:date>2025-05-21T08:22:00Z</dc:date>
    <meta:print-date>2025-05-21T08:07:00Z</meta:print-date>
    <meta:template xlink:href="Normal" xlink:type="simple"/>
    <meta:editing-cycles>5</meta:editing-cycles>
    <meta:editing-duration>PT1620S</meta:editing-duration>
    <meta:document-statistic meta:page-count="2" meta:paragraph-count="2" meta:word-count="154" meta:character-count="1036" meta:row-count="7" meta:non-whitespace-character-count="884"/>
  </office:meta>
</office:document-meta>
</file>